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serif"/>
    <style:font-face style:name="Lucida Console" svg:font-family="'Lucida Console', 'Courier New', monospace, serif"/>
    <style:font-face style:name="Mangal1" svg:font-family="Mangal"/>
    <style:font-face style:name="Times New Roman" svg:font-family="'Times New Roman', serif"/>
    <style:font-face style:name="Trebuchet MS" svg:font-family="'Trebuchet MS'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.132cm" fo:margin-top="0cm" fo:margin-bottom="0cm" style:contextual-spacing="false" style:line-height-at-least="0.476cm" fo:text-align="start" style:justify-single-word="false" fo:widows="1" fo:text-indent="0cm" style:auto-text-indent="false"/>
      <style:text-properties fo:font-variant="normal" fo:text-transform="none" fo:color="#555555" fo:font-size="12pt" fo:letter-spacing="normal" fo:font-weight="bold" style:font-size-asian="12pt" style:font-weight-asian="bold" style:font-size-complex="12pt" style:font-weight-complex="bold" fo:padding="0cm" fo:border="none"/>
    </style:style>
    <style:style style:name="P3" style:family="paragraph" style:parent-style-name="Preformatted_20_Text">
      <style:paragraph-properties fo:margin-left="0cm" fo:margin-right="0cm" fo:margin-top="0.423cm" fo:margin-bottom="0.212cm" style:contextual-spacing="false" style:line-height-at-least="0.45cm" fo:text-align="center" style:justify-single-word="false" fo:widows="1" fo:text-indent="0cm" style:auto-text-indent="false"/>
      <style:text-properties fo:text-transform="uppercase" fo:color="#000000" fo:font-size="12pt" fo:font-weight="bold" style:font-size-asian="12pt" style:font-weight-asian="bold" style:font-size-complex="12pt" style:font-weight-complex="bold" fo:padding="0.049cm" fo:border="0.06pt solid #c5c5c5"/>
    </style:style>
    <style:style style:name="P4" style:family="paragraph" style:parent-style-name="Preformatted_20_Text">
      <style:paragraph-properties fo:margin-left="0cm" fo:margin-right="0cm" fo:margin-top="0.423cm" fo:margin-bottom="0.212cm" style:contextual-spacing="false" style:line-height-at-least="0.45cm" fo:text-align="center" style:justify-single-word="false" fo:widows="1" fo:text-indent="0cm" style:auto-text-indent="false"/>
      <style:text-properties fo:text-transform="uppercase" fo:color="#000000" fo:font-size="12pt" fo:letter-spacing="normal" fo:font-style="normal" fo:font-weight="bold" style:font-size-asian="12pt" style:font-weight-asian="bold" style:font-size-complex="12pt" style:font-weight-complex="bold" fo:padding="0.049cm" fo:border="0.06pt solid #c5c5c5"/>
    </style:style>
    <style:style style:name="P5" style:family="paragraph" style:parent-style-name="Preformatted_20_Text">
      <style:paragraph-properties fo:margin-left="0cm" fo:margin-right="0cm" fo:margin-top="0.423cm" fo:margin-bottom="0.212cm" style:contextual-spacing="false" style:line-height-at-least="0.45cm" fo:text-align="center" style:justify-single-word="false" fo:widows="1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left="0cm" fo:margin-right="0cm" fo:margin-top="0.247cm" fo:margin-bottom="0.212cm" style:contextual-spacing="false" style:line-height-at-least="0.45cm" fo:text-align="center" style:justify-single-word="false" fo:widows="1" fo:text-indent="0cm" style:auto-text-indent="false"/>
      <style:text-properties fo:font-variant="normal" fo:text-transform="none" fo:color="#808080" fo:font-size="12pt" fo:letter-spacing="normal" fo:font-style="normal" fo:font-weight="bold" style:font-size-asian="12pt" style:font-weight-asian="bold" style:font-size-complex="12pt" style:font-weight-complex="bold" fo:padding="0.049cm" fo:border="0.06pt solid #c5c5c5"/>
    </style:style>
    <style:style style:name="P7" style:family="paragraph" style:parent-style-name="Preformatted_20_Text">
      <style:paragraph-properties fo:margin-left="0cm" fo:margin-right="0cm" fo:margin-top="0.247cm" fo:margin-bottom="0.212cm" style:contextual-spacing="false" style:line-height-at-least="0.45cm" fo:text-align="center" style:justify-single-word="false" fo:widows="1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.529cm" fo:margin-bottom="0.529cm" style:contextual-spacing="false" style:line-height-at-least="0.529cm" fo:widows="1"/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 fo:padding="0.049cm" fo:border="0.06pt solid #c5c5c5"/>
    </style:style>
    <style:style style:name="P9" style:family="paragraph" style:parent-style-name="Preformatted_20_Text">
      <style:paragraph-properties fo:margin-top="0.529cm" fo:margin-bottom="0.529cm" style:contextual-spacing="false" style:line-height-at-least="0.529cm" fo:widows="1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 fo:padding="0.049cm" fo:border="0.06pt solid #c5c5c5"/>
    </style:style>
    <style:style style:name="P10" style:family="paragraph" style:parent-style-name="Preformatted_20_Text">
      <style:paragraph-properties fo:margin-top="0.529cm" fo:margin-bottom="0.529cm" style:contextual-spacing="false" style:line-height-at-least="0.529cm" fo:widows="1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top="0.529cm" fo:margin-bottom="0.529cm" style:contextual-spacing="false" style:line-height-at-least="0.529cm" fo:widows="1"/>
      <style:text-properties fo:font-size="12pt" fo:font-weight="bold" officeooo:paragraph-rsid="0014bee2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top="0.529cm" fo:margin-bottom="0.529cm" style:contextual-spacing="false" style:line-height-at-least="0.529cm" fo:widows="1"/>
      <style:text-properties fo:font-size="12pt" fo:font-weight="bold" officeooo:paragraph-rsid="00176457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.529cm" fo:margin-bottom="0.529cm" style:contextual-spacing="false" style:line-height-at-least="0.529cm" fo:text-align="center" style:justify-single-word="false" fo:widows="1"/>
      <style:text-properties fo:font-size="12pt" fo:font-weight="bold" officeooo:paragraph-rsid="0014bee2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top="0.529cm" fo:margin-bottom="0.529cm" style:contextual-spacing="false" style:line-height-at-least="0.529cm" fo:text-align="center" style:justify-single-word="false" fo:widows="1"/>
      <style:text-properties fo:font-size="12pt" fo:font-weight="bold" officeooo:paragraph-rsid="00176457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font-size="10pt" fo:font-style="normal"/>
    </style:style>
    <style:style style:name="T3" style:family="text">
      <style:text-properties fo:font-size="10pt" fo:font-style="normal" fo:font-weight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tyle="normal"/>
    </style:style>
    <style:style style:name="T6" style:family="text">
      <style:text-properties style:font-name="Courier New" fo:font-size="10pt" fo:font-style="normal"/>
    </style:style>
    <style:style style:name="T7" style:family="text">
      <style:text-properties style:font-name="Courier New" fo:font-size="10pt" fo:font-style="normal" fo:font-weight="normal"/>
    </style:style>
    <style:style style:name="T8" style:family="text">
      <style:text-properties style:font-name="Courier New" fo:letter-spacing="normal" fo:font-style="normal"/>
    </style:style>
    <style:style style:name="T9" style:family="text">
      <style:text-properties style:font-name="Courier New" fo:letter-spacing="normal" fo:font-style="normal" officeooo:rsid="0012e0eb"/>
    </style:style>
    <style:style style:name="T10" style:family="text">
      <style:text-properties fo:font-style="italic"/>
    </style:style>
    <style:style style:name="T11" style:family="text">
      <style:text-properties style:font-name="Trebuchet MS" fo:font-style="normal"/>
    </style:style>
    <style:style style:name="T12" style:family="text">
      <style:text-properties style:font-name="Trebuchet MS" fo:font-size="9.75pt" fo:font-style="normal"/>
    </style:style>
    <style:style style:name="T13" style:family="text">
      <style:text-properties style:font-name="Trebuchet MS" fo:font-size="9.75pt" fo:font-style="normal" fo:font-weight="bold"/>
    </style:style>
    <style:style style:name="T14" style:family="text">
      <style:text-properties officeooo:rsid="0012e0eb"/>
    </style:style>
    <style:style style:name="T15" style:family="text">
      <style:text-properties fo:font-variant="normal" fo:text-transform="none" fo:color="#000000" fo:font-size="10pt" fo:letter-spacing="normal" fo:font-style="normal" fo:font-weight="normal" fo:padding="0.049cm" fo:border="0.06pt solid #c5c5c5"/>
    </style:style>
    <style:style style:name="T16" style:family="text">
      <style:text-properties fo:font-variant="normal" fo:text-transform="none" fo:color="#000000" fo:font-size="10pt" fo:letter-spacing="normal" fo:font-style="normal" fo:font-weight="normal" officeooo:rsid="0012e0eb" fo:padding="0.049cm" fo:border="0.06pt solid #c5c5c5"/>
    </style:style>
    <style:style style:name="T17" style:family="text">
      <style:text-properties fo:font-variant="normal" fo:text-transform="none" fo:color="#000000" fo:font-size="10pt" fo:letter-spacing="normal" fo:font-style="normal" fo:font-weight="normal" officeooo:rsid="0014bee2" fo:padding="0.049cm" fo:border="0.06pt solid #c5c5c5"/>
    </style:style>
    <style:style style:name="T18" style:family="text">
      <style:text-properties fo:font-variant="normal" fo:text-transform="none" fo:color="#000000" fo:font-size="10pt" fo:letter-spacing="normal" fo:font-style="normal" fo:padding="0.049cm" fo:border="0.06pt solid #c5c5c5"/>
    </style:style>
    <style:style style:name="T19" style:family="text">
      <style:text-properties fo:font-variant="normal" fo:text-transform="none" fo:color="#000000" fo:font-size="10pt" fo:letter-spacing="normal" fo:font-style="normal" officeooo:rsid="0012e0eb" fo:padding="0.049cm" fo:border="0.06pt solid #c5c5c5"/>
    </style:style>
    <style:style style:name="T20" style:family="text">
      <style:text-properties fo:font-variant="normal" fo:text-transform="none" fo:color="#000000" fo:font-size="10pt" fo:letter-spacing="normal" fo:font-style="normal" officeooo:rsid="0014bee2" fo:padding="0.049cm" fo:border="0.06pt solid #c5c5c5"/>
    </style:style>
    <style:style style:name="T21" style:family="text">
      <style:text-properties fo:font-variant="normal" fo:text-transform="none" fo:color="#000000" fo:font-size="10pt" fo:letter-spacing="normal" fo:font-style="italic" fo:font-weight="normal" fo:padding="0.049cm" fo:border="0.06pt solid #c5c5c5"/>
    </style:style>
    <style:style style:name="T22" style:family="text">
      <style:text-properties fo:font-variant="normal" fo:text-transform="none" fo:color="#000000" fo:font-size="10pt" fo:letter-spacing="normal" fo:font-style="italic" fo:padding="0.049cm" fo:border="0.06pt solid #c5c5c5"/>
    </style:style>
    <style:style style:name="T23" style:family="text">
      <style:text-properties fo:font-variant="normal" fo:text-transform="none" fo:color="#000000" style:font-name="Courier New" fo:font-size="10pt" fo:letter-spacing="normal" fo:font-style="normal" fo:font-weight="normal" fo:padding="0.049cm" fo:border="0.06pt solid #c5c5c5"/>
    </style:style>
    <style:style style:name="T24" style:family="text">
      <style:text-properties fo:font-variant="normal" fo:text-transform="none" fo:color="#000000" style:font-name="Courier New" fo:font-size="10pt" fo:letter-spacing="normal" fo:font-style="normal" fo:padding="0.049cm" fo:border="0.06pt solid #c5c5c5"/>
    </style:style>
    <style:style style:name="T25" style:family="text">
      <style:text-properties fo:font-variant="normal" fo:text-transform="none" fo:color="#000000" style:font-name="Courier New" fo:font-size="10pt" fo:letter-spacing="normal" fo:font-style="italic" fo:font-weight="normal" fo:padding="0.049cm" fo:border="0.06pt solid #c5c5c5"/>
    </style:style>
    <style:style style:name="T26" style:family="text">
      <style:text-properties fo:font-variant="normal" fo:text-transform="none" fo:color="#000000" style:font-name="Courier New" fo:font-size="10pt" fo:letter-spacing="normal" fo:font-style="italic" fo:padding="0.049cm" fo:border="0.06pt solid #c5c5c5"/>
    </style:style>
    <style:style style:name="T27" style:family="text">
      <style:text-properties fo:font-variant="normal" fo:text-transform="none" fo:color="#000000" style:font-name="Courier New" fo:letter-spacing="normal" fo:font-style="normal" fo:padding="0.049cm" fo:border="0.06pt solid #c5c5c5"/>
    </style:style>
    <style:style style:name="T28" style:family="text">
      <style:text-properties fo:font-variant="normal" fo:text-transform="none" fo:color="#000000" style:font-name="Courier New" fo:letter-spacing="normal" fo:font-style="italic" fo:padding="0.049cm" fo:border="0.06pt solid #c5c5c5"/>
    </style:style>
    <style:style style:name="T29" style:family="text">
      <style:text-properties fo:font-variant="normal" fo:text-transform="none" fo:color="#000000" fo:letter-spacing="normal" fo:padding="0.049cm" fo:border="0.06pt solid #c5c5c5"/>
    </style:style>
    <style:style style:name="T30" style:family="text">
      <style:text-properties fo:font-variant="normal" fo:text-transform="none" fo:color="#000000" fo:letter-spacing="normal" fo:font-style="normal" fo:padding="0.049cm" fo:border="0.06pt solid #c5c5c5"/>
    </style:style>
    <style:style style:name="T31" style:family="text">
      <style:text-properties fo:font-variant="normal" fo:text-transform="none" fo:color="#000000" fo:letter-spacing="normal" fo:font-style="normal" officeooo:rsid="0012e0eb" fo:padding="0.049cm" fo:border="0.06pt solid #c5c5c5"/>
    </style:style>
    <style:style style:name="T32" style:family="text">
      <style:text-properties fo:font-variant="normal" fo:text-transform="none" fo:color="#000000" fo:letter-spacing="normal" fo:font-style="normal" officeooo:rsid="0014bee2" fo:padding="0.049cm" fo:border="0.06pt solid #c5c5c5"/>
    </style:style>
    <style:style style:name="T33" style:family="text">
      <style:text-properties fo:font-variant="normal" fo:text-transform="none" fo:color="#000000" fo:letter-spacing="normal" fo:font-style="italic" fo:padding="0.049cm" fo:border="0.06pt solid #c5c5c5"/>
    </style:style>
    <style:style style:name="T34" style:family="text">
      <style:text-properties fo:font-variant="normal" fo:text-transform="none" fo:color="#808080" fo:font-size="10pt" fo:letter-spacing="normal" fo:font-style="normal" fo:font-weight="bold" fo:padding="0.049cm" fo:border="0.06pt solid #c5c5c5"/>
    </style:style>
    <style:style style:name="T35" style:family="text">
      <style:text-properties fo:font-variant="normal" fo:text-transform="none" fo:color="#808080" fo:font-size="10pt" fo:letter-spacing="normal" fo:font-style="normal" fo:padding="0.049cm" fo:border="0.06pt solid #c5c5c5"/>
    </style:style>
    <style:style style:name="T36" style:family="text">
      <style:text-properties fo:font-variant="normal" fo:text-transform="none" fo:color="#808080" style:font-name="Courier New" fo:font-size="10pt" fo:letter-spacing="normal" fo:font-style="normal" fo:font-weight="bold" fo:padding="0.049cm" fo:border="0.06pt solid #c5c5c5"/>
    </style:style>
    <style:style style:name="T37" style:family="text">
      <style:text-properties fo:font-variant="normal" fo:text-transform="none" fo:color="#808080" style:font-name="Courier New" fo:font-size="10pt" fo:letter-spacing="normal" fo:font-style="normal" fo:padding="0.049cm" fo:border="0.06pt solid #c5c5c5"/>
    </style:style>
    <style:style style:name="T38" style:family="text">
      <style:text-properties fo:font-variant="normal" fo:text-transform="none" fo:color="#808080" style:font-name="Courier New" fo:letter-spacing="normal" fo:font-style="normal" fo:padding="0.049cm" fo:border="0.06pt solid #c5c5c5"/>
    </style:style>
    <style:style style:name="T39" style:family="text">
      <style:text-properties fo:font-variant="normal" fo:text-transform="none" fo:color="#808080" fo:letter-spacing="normal" fo:font-style="normal" fo:padding="0.049cm" fo:border="0.06pt solid #c5c5c5"/>
    </style:style>
    <style:style style:name="T40" style:family="text">
      <style:text-properties fo:text-transform="uppercase" fo:color="#000000" style:font-name="Courier New" fo:font-size="10pt" fo:letter-spacing="normal" fo:font-style="normal" fo:font-weight="normal" fo:padding="0.049cm" fo:border="0.06pt solid #c5c5c5"/>
    </style:style>
    <style:style style:name="T41" style:family="text">
      <style:text-properties fo:text-transform="uppercase" fo:color="#000000" style:font-name="Courier New" fo:font-size="10pt" fo:letter-spacing="normal" fo:font-style="normal" fo:padding="0.049cm" fo:border="0.06pt solid #c5c5c5"/>
    </style:style>
    <style:style style:name="T42" style:family="text">
      <style:text-properties fo:text-transform="uppercase" fo:color="#000000" style:font-name="Courier New" fo:letter-spacing="normal" fo:font-style="normal" fo:padding="0.049cm" fo:border="0.06pt solid #c5c5c5"/>
    </style:style>
    <style:style style:name="T43" style:family="text">
      <style:text-properties fo:text-transform="uppercase" fo:color="#000000" fo:font-size="10pt" fo:letter-spacing="normal" fo:font-style="normal" fo:font-weight="normal" fo:padding="0.049cm" fo:border="0.06pt solid #c5c5c5"/>
    </style:style>
    <style:style style:name="T44" style:family="text">
      <style:text-properties fo:text-transform="uppercase" fo:color="#000000" fo:font-size="10pt" fo:letter-spacing="normal" fo:font-style="normal" fo:padding="0.049cm" fo:border="0.06pt solid #c5c5c5"/>
    </style:style>
    <style:style style:name="T45" style:family="text">
      <style:text-properties fo:text-transform="uppercase" fo:color="#000000" fo:letter-spacing="normal" fo:font-style="normal" fo:padding="0.049cm" fo:border="0.06pt solid #c5c5c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js_tabTexto">
        <text:section text:style-name="Sect1" text:name="textoOriginal-legislacao">
          <text:p text:style-name="P3">PROJETO <text:span text:style-name="T9">D</text:span><text:span text:style-name="T8">E LEI Nº 2.946/2015</text:span></text:p>
          <text:p text:style-name="P12"><text:span text:style-name="T30">Dispõe sobre o Sistema Estadual do Meio Ambiente – SISEMA – e dá </text:span><text:span text:style-name="T27">outras providências.</text:span></text:p>
          <text:p text:style-name="P14"><text:span text:style-name="T45">CAPÍTULO </text:span><text:span text:style-name="T42">I </text:span></text:p>
          <text:p text:style-name="P14"><text:span text:style-name="T45">DO </text:span><text:span text:style-name="T42">SISEMA</text:span></text:p>
          <text:p text:style-name="P7"><text:span text:style-name="T39">SEÇÃO </text:span><text:span text:style-name="T38">I</text:span></text:p>
          <text:p text:style-name="P7"><text:span text:style-name="T39">DO </text:span><text:span text:style-name="T38">SISTEMA ESTADUAL DE MEIO AMBIENTE E RECURSOS HÍDRICOS</text:span></text:p>
          <text:p text:style-name="P8">Art.1º – O Sistema Estadual de Meio Ambiente e Recursos Hídricos – SISEMA – é o conjunto de órgãos e entidades responsáveis pelas políticas de meio ambiente e de recursos hídricos, atuando de forma articulada, integrada, coordenada, transversal e eficiente, visando à conservação, preservação e recuperação dos recursos naturais, em prol do desenvolvimento sustentável <text:span text:style-name="T4">e da melhoria da qualidade ambiental do Estado.</text:span></text:p>
          <text:p text:style-name="P10"><text:span text:style-name="T30">Parágrafo único – O SISEMA integra o Sistema Nacional do Meio Ambiente, criado pela Lei Federal nº 6.938, de 31 de agosto de 1981, e o Sistema Nacional de Gerenciamento de Recursos Hídricos, criado pela Lei Federal nº 9.433, de 8 de janeiro de 1997, tendo como órgão central a Secretaria de Estado de Meio </text:span><text:span text:style-name="T27">Ambiente e Desenvolvimento Sustentável.</text:span></text:p>
          <text:p text:style-name="P10"><text:span text:style-name="T30">Art. 2º – Integram o SISEMA os seguintes órgãos e </text:span><text:span text:style-name="T27">entidades:</text:span></text:p>
          <text:p text:style-name="P10"><text:span text:style-name="T30">I </text:span><text:span text:style-name="T29">– </text:span><text:span text:style-name="T30">Secretaria de Estado de Meio Ambiente e Desenvolvimento </text:span><text:span text:style-name="T27">Sustentável – SEMAD;</text:span></text:p>
          <text:p text:style-name="P10"><text:span text:style-name="T30">II </text:span><text:span text:style-name="T29">– </text:span><text:span text:style-name="T27">Conselho Estadual de Política Ambiental – COPAM;</text:span></text:p>
          <text:p text:style-name="P10"><text:span text:style-name="T30">III - Conselho Estadual de Recursos Hídricos – </text:span><text:span text:style-name="T27">CERH-MG;</text:span></text:p>
          <text:p text:style-name="P9"><text:soft-page-break/><text:span text:style-name="T1">IV </text:span>– <text:span text:style-name="T1">Fundação Estadual do Meio Ambiente – </text:span><text:span text:style-name="T5">FEAM;</text:span></text:p>
          <text:p text:style-name="P10"/>
          <text:p text:style-name="P10"><text:span text:style-name="T30">V </text:span><text:span text:style-name="T29">– </text:span><text:span text:style-name="T27">Instituto Estadual de Florestas – IEF;</text:span></text:p>
          <text:p text:style-name="P10"><text:span text:style-name="T30">VI - Instituto Mineiro de Gestão das Águas – </text:span><text:span text:style-name="T27">IGAM;</text:span></text:p>
          <text:p text:style-name="P9"><text:span text:style-name="T1">VII - núcleos de gestão ambiental das demais </text:span><text:span text:style-name="T5">Secretarias de Estado;</text:span></text:p>
          <text:p text:style-name="P10"><text:span text:style-name="T30">VIII - </text:span><text:span text:style-name="T27">comitês de bacias hidrográficas;</text:span></text:p>
          <text:p text:style-name="P9"><text:span text:style-name="T1">IX - agências de bacias hidrográficas e entidades </text:span><text:span text:style-name="T5">equiparadas de suas funções.</text:span></text:p>
          <text:p text:style-name="P10"><text:span text:style-name="T30">§ 1º – As competências específicas dos órgãos e entidades que compõem o SISEMA, para o alcance das finalidades de que trata esta lei, serão estabelecidas em </text:span><text:span text:style-name="T27">decreto.</text:span></text:p>
          <text:p text:style-name="P10"><text:span text:style-name="T30">§ 2º – Observadas a conveniência administrativa e a integração regional, os órgãos e entidades do SISEMA poderão compartilhar a execução das atividades de apoio e suporte, recursos materiais, infraestrutura </text:span><text:span text:style-name="T27">e pessoal, nos termos de decreto.</text:span></text:p>
          <text:p text:style-name="P6">SEÇÃO <text:span text:style-name="T4">II</text:span></text:p>
          <text:p text:style-name="P7"><text:span text:style-name="T39">DA </text:span><text:span text:style-name="T38">SECRETARIA DE ESTADO DE MEIO AMBIENTE E DESENVOLVIMENTO SUSTENTÁVEL</text:span></text:p>
          <text:p text:style-name="P10"><text:span text:style-name="T30">Art. 3º – A Secretaria de Estado de Meio Ambiente e Desenvolvimento Sustentável – SEMAD – tem por </text:span><text:span text:style-name="T27">finalidade:</text:span></text:p>
          <text:p text:style-name="P10"><text:span text:style-name="T30">I - formular, coordenar e supervisionar as políticas públicas para conservação, preservação e recuperação dos recursos naturais, visando ao desenvolvimento sustentável e à gestão ambiental </text:span><text:span text:style-name="T27">e de </text:span><text:soft-page-break/><text:span text:style-name="T27">recursos hídricos;</text:span></text:p>
          <text:p text:style-name="P10"><text:span text:style-name="T30">II - propor, estabelecer e promover a aplicação de normas relativas à conservação, preservação e recuperação dos recursos ambientais, de controle das atividades e empreendimentos considerados efetiva ou potencialmente poluidores ou capazes, sob qualquer forma, de causar degradação ambiental e para promoção do desenvolvimento sustentável, zelando por sua observância, em articulação </text:span><text:span text:style-name="T27">com órgãos federais, estaduais e municipais;</text:span></text:p>
          <text:p text:style-name="P9"><text:span text:style-name="T1">III - planejar e executar a gestão ambiental de forma participativa e escentralizada por meio da coordenação e do exercício do poder de polícia administrativa, da regularização ambiental e da aplicação de </text:span><text:span text:style-name="T5">outros instrumentos de gestão;</text:span></text:p>
          <text:p text:style-name="P10"><text:span text:style-name="T30">IV </text:span><text:span text:style-name="T29">– </text:span><text:span text:style-name="T30">orientar, analisar e deliberar sobre licenciamento ambiental e autorizações para intervenção </text:span><text:span text:style-name="T27">ambiental, ressalvadas as competências do COPAM;</text:span></text:p>
          <text:p text:style-name="P10"><text:span text:style-name="T30">V </text:span><text:span text:style-name="T29">– </text:span><text:span text:style-name="T30">promover a educação ambiental e fomentar a produção de conhecimento científico, com vistas à melhoria da formulação e implementação </text:span><text:span text:style-name="T27">da política estadual de meio ambiente e recursos hídricos;</text:span></text:p>
          <text:p text:style-name="P10"><text:span text:style-name="T30">VI </text:span><text:span text:style-name="T29">– </text:span><text:span text:style-name="T30">determinar medidas emergenciais, bem como a redução ou a suspensão de atividades em caso de grave e iminente risco para as vidas humanas, para o meio ambiente ou que implique prejuízos </text:span><text:span text:style-name="T27">econômicos para o Estado.</text:span></text:p>
          <text:p text:style-name="P10"><text:span text:style-name="T30">Parágrafo único – As competências da SEMAD para o alcance das finalidades de que trata este artigo serão estabelecidas </text:span><text:span text:style-name="T27">em decreto.</text:span></text:p>
          <text:p text:style-name="P10"><text:span text:style-name="T30">Art. 4º – A SEMAD tem a seguinte estrutura orgânica </text:span><text:span text:style-name="T27">básica:</text:span></text:p>
          <text:p text:style-name="P10"><text:span text:style-name="T30">I </text:span><text:span text:style-name="T29">– </text:span><text:span text:style-name="T27">Gabinete;</text:span></text:p>
          <text:p text:style-name="P10"><text:soft-page-break/><text:span text:style-name="T30">II </text:span><text:span text:style-name="T29">– </text:span><text:span text:style-name="T27">Assessoria Jurídica;</text:span></text:p>
          <text:p text:style-name="P10"><text:span text:style-name="T30">III </text:span><text:span text:style-name="T29">– </text:span><text:span text:style-name="T27">Auditoria Setorial;</text:span></text:p>
          <text:p text:style-name="P10"><text:span text:style-name="T30">IV </text:span><text:span text:style-name="T29">– </text:span><text:span text:style-name="T27">Assessoria de Comunicação Social;</text:span></text:p>
          <text:p text:style-name="P10"><text:span text:style-name="T30">V </text:span><text:span text:style-name="T29">– </text:span><text:span text:style-name="T27">Assessoria de Planejamento;</text:span></text:p>
          <text:p text:style-name="P10"><text:span text:style-name="T30">VI </text:span><text:span text:style-name="T29">– </text:span><text:span text:style-name="T27">Subsecretarias.</text:span></text:p>
          <text:p text:style-name="P10"><text:span text:style-name="T30">§ 1º – A SEMAD terá sua estrutura complementar, competências, subordinação, sede e área de </text:span><text:span text:style-name="T27">abrangência estabelecidas em decreto.</text:span></text:p>
          <text:p text:style-name="P10"/>
          <text:p text:style-name="P8">§ 2º – Integrará a estrutura complementar da SEMAD, vinculada ao Gabinete, superintendência responsável pela análise de projetos considerados prioritários ou de processos de licenciamento ambiental nos quais tenha decorrido o <text:span text:style-name="T4">prazo regulamentar.</text:span></text:p>
          <text:p text:style-name="P10"><text:span text:style-name="T30">Art. </text:span><text:span text:style-name="T27">5º – Integram a área de competência da SEMAD:</text:span></text:p>
          <text:p text:style-name="P10"><text:span text:style-name="T30">I </text:span><text:span text:style-name="T29">– </text:span><text:span text:style-name="T27">por subordinação administrativa:</text:span></text:p>
          <text:p text:style-name="P10"><text:span text:style-name="T30">a) </text:span><text:span text:style-name="T27">o Conselho Estadual de Política Ambiental – COPAM;</text:span></text:p>
          <text:p text:style-name="P10"><text:span text:style-name="T30">b) </text:span><text:span text:style-name="T27">o Conselho Estadual de Recursos Hídricos – CERH-MG;</text:span></text:p>
          <text:p text:style-name="P10"><text:span text:style-name="T30">II </text:span><text:span text:style-name="T29">– </text:span><text:span text:style-name="T27">por vinculação:</text:span></text:p>
          <text:p text:style-name="P10"><text:span text:style-name="T30">a) </text:span><text:span text:style-name="T27">a Fundação Estadual do Meio Ambiente – FEAM;</text:span></text:p>
          <text:p text:style-name="P10"><text:soft-page-break/><text:span text:style-name="T30">b) </text:span><text:span text:style-name="T27">o Instituto Estadual de Florestas – IEF;</text:span></text:p>
          <text:p text:style-name="P10"><text:span text:style-name="T30">c) </text:span><text:span text:style-name="T27">o Instituto Mineiro de Gestão das Águas – IGAM.</text:span></text:p>
          <text:p text:style-name="P10"><text:span text:style-name="T30">Parágrafo único – A SEMAD exercerá suas competências em articulação com os órgãos e entidades </text:span><text:span text:style-name="T27">de que trata este artigo na forma estabelecida em decreto.</text:span></text:p>
          <text:p text:style-name="P10"><text:span text:style-name="T31">A</text:span><text:span text:style-name="T30">rt. 6º – As atividades de polícia administrativa, para fins de fiscalização, de aplicação de sanções administrativas, de cobrança e de arrecadação de tributos e receitas advindas de multas, serão compartilhadas entre os órgãos e entidades </text:span><text:span text:style-name="T27">de que trata esta lei, sob a coordenação da SEMAD.</text:span></text:p>
          <text:p text:style-name="P6">SEÇÃO <text:span text:style-name="T4">III</text:span></text:p>
          <text:p text:style-name="P7"><text:span text:style-name="T39">DA </text:span><text:span text:style-name="T38">FUNDAÇÃO ESTADUAL DE MEIO AMBIENTE</text:span></text:p>
          <text:p text:style-name="P10"/>
          <text:p text:style-name="P10"/>
          <text:p text:style-name="P8">Art. 7º – A Fundação Estadual de Meio Ambiente – <text:span text:style-name="T4">FEAM – tem por finalidade:</text:span></text:p>
          <text:p text:style-name="P10"><text:span text:style-name="T30">I </text:span><text:span text:style-name="T29">– </text:span><text:span text:style-name="T30">executar as políticas ambientais relativas a mudanças do clima, energias renováveis, qualidade do ar, qualidade do solo, gestão de efluentes líquidos e de resíduos sólidos, por meio da aplicação de instrumentos de gestão ambiental, do desenvolvimento e da indução de ações e projetos de pesquisa e do exercício </text:span><text:span text:style-name="T27">do poder de polícia administrativa;</text:span></text:p>
          <text:p text:style-name="P10"><text:span text:style-name="T30">II </text:span><text:span text:style-name="T29">– </text:span><text:span text:style-name="T30">propor e avaliar, por meio de indicadores, a qualidade ambiental e a efetividade das políticas de proteção </text:span><text:span text:style-name="T27">do meio ambiente;</text:span></text:p>
          <text:p text:style-name="P10"><text:span text:style-name="T30">III </text:span><text:span text:style-name="T29">– </text:span><text:span text:style-name="T30">desenvolver, coordenar e apoiar estudos e projetos de </text:span><text:soft-page-break/><text:span text:style-name="T30">pesquisa para promover a modernização e a inovação tecnológica nos setores da indústria, da mineração e de infraestrutura, com ênfase para o uso racional dos </text:span><text:span text:style-name="T27">recursos ambientais e de fontes renováveis de energia;</text:span></text:p>
          <text:p text:style-name="P10"><text:span text:style-name="T30">IV </text:span><text:span text:style-name="T29">– </text:span><text:span text:style-name="T30">apoiar tecnicamente os órgãos e entidades integrantes do SISEMA nos processos de regularização </text:span><text:span text:style-name="T27">ambiental.</text:span></text:p>
          <text:p text:style-name="P10"><text:span text:style-name="T30">Parágrafo único – As competências da FEAM para o alcance das finalidades de que trata este artigo serão estabelecidas em </text:span><text:span text:style-name="T27">decreto.</text:span></text:p>
          <text:p text:style-name="P10"><text:span text:style-name="T30">Art. 8º – A FEAM tem a seguinte estrutura orgânica </text:span><text:span text:style-name="T27">básica:</text:span></text:p>
          <text:p text:style-name="P10"><text:span text:style-name="T30">I </text:span><text:span text:style-name="T29">– </text:span><text:span text:style-name="T27">Conselho Curador;</text:span></text:p>
          <text:p text:style-name="P9"><text:span text:style-name="T1">II </text:span>– <text:span text:style-name="T5">Direção Superior:</text:span></text:p>
          <text:p text:style-name="P10"><text:span text:style-name="T30">a)</text:span><text:span text:style-name="T27">Presidente.</text:span></text:p>
          <text:p text:style-name="P10"><text:span text:style-name="T30">III </text:span><text:span text:style-name="T29">– </text:span><text:span text:style-name="T27">Unidades Administrativas:</text:span></text:p>
          <text:p text:style-name="P10"/>
          <text:p text:style-name="P8">a) <text:span text:style-name="T4">Gabinete;</text:span></text:p>
          <text:p text:style-name="P10"><text:span text:style-name="T30">b) </text:span><text:span text:style-name="T27">Procuradoria;</text:span></text:p>
          <text:p text:style-name="P10"><text:span text:style-name="T30">c) </text:span><text:span text:style-name="T27">Auditoria Seccional;</text:span></text:p>
          <text:p text:style-name="P10"><text:span text:style-name="T30">d) </text:span><text:span text:style-name="T27">Assessorias;</text:span></text:p>
          <text:p text:style-name="P10"><text:span text:style-name="T31">e</text:span><text:span text:style-name="T30">) </text:span><text:span text:style-name="T27">Diretorias;</text:span></text:p>
          <text:p text:style-name="P10"><text:soft-page-break/><text:span text:style-name="T30">f) </text:span><text:span text:style-name="T27">Unidades Regionais, até o número de dezessete unidades.</text:span></text:p>
          <text:p text:style-name="P10"><text:span text:style-name="T30">Parágrafo único – A FEAM terá sua estrutura complementar, competências e área de abrangência estabelecidas </text:span><text:span text:style-name="T27">em decreto.</text:span></text:p>
          <text:p text:style-name="P6">SEÇÃO <text:span text:style-name="T4">IV</text:span></text:p>
          <text:p text:style-name="P7"><text:span text:style-name="T39">DO </text:span><text:span text:style-name="T38">INSTITUTO ESTADUAL DE FLORESTAS</text:span></text:p>
          <text:p text:style-name="P10"><text:span text:style-name="T30">Art. 9º – O Instituto Estadual de Florestas – IEF – </text:span><text:span text:style-name="T27">tem por finalidade:</text:span></text:p>
          <text:p text:style-name="P10"><text:span text:style-name="T30">I </text:span><text:span text:style-name="T29">– </text:span><text:span text:style-name="T30">desenvolver e executar as políticas florestal e de biodiversidade do Estado, visando à manutenção do equilíbrio ecológico, à conservação, à preservação, ao uso sustentável e à recuperação dos ecossistemas, exercendo o poder de polícia administrativa e promovendo a regularização ambiental e a aplicação de outros instrumentos de </text:span><text:span text:style-name="T27">gestão ambiental;</text:span></text:p>
          <text:p text:style-name="P10"><text:span text:style-name="T30">II </text:span><text:span text:style-name="T29">– </text:span><text:span text:style-name="T30">promover o mapeamento, o inventário, o monitoramento da cobertura vegetal do Estado e o Cadastramento Ambiental Rural, visando à definição das áreas prioritárias e potenciais para conservação e </text:span><text:span text:style-name="T27">recuperação;</text:span></text:p>
          <text:p text:style-name="P10"><text:span text:style-name="T30">III </text:span><text:span text:style-name="T29">– </text:span><text:span text:style-name="T30">promover a conservação e recuperação da cobertura vegetal nativa, mediante o incentivo do reflorestamento, o pagamento por serviços ambientais e as pesquisas relativas à manutenção e ao restabelecimento do equilíbrio </text:span><text:span text:style-name="T27">ecológico;</text:span></text:p>
          <text:p text:style-name="P10"><text:span text:style-name="T30">IV </text:span><text:span text:style-name="T29">– </text:span><text:span text:style-name="T30">promover, em articulação com os órgãos e entidades da administração pública direta e indireta, o planejamento e a execução das atividades relativas à criação, implantação, proteção e gestão das unidades de conservação </text:span><text:span text:style-name="T27">estaduais;</text:span></text:p>
          <text:p text:style-name="P10"><text:span text:style-name="T30">V </text:span><text:span text:style-name="T29">– </text:span><text:span text:style-name="T30">controlar a exploração, utilização e consumo de matérias-primas oriundas das florestas e da biodiversidade, em articulação com os órgãos </text:span><text:span text:style-name="T27">e entidades do SISEMA;</text:span></text:p>
          <text:p text:style-name="P10"><text:soft-page-break/><text:span text:style-name="T30">VI </text:span><text:span text:style-name="T29">– </text:span><text:span text:style-name="T30">promover a preservação, conservação e o uso racional dos recursos faunísticos, bem como o desenvolvimento de atividades que visem à proteção </text:span><text:span text:style-name="T27">da fauna silvestre, terrestre e aquática;</text:span></text:p>
          <text:p text:style-name="P10"><text:span text:style-name="T30">VII </text:span><text:span text:style-name="T29">– </text:span><text:span text:style-name="T30">executar os atos de sua competência nos processos de regularização ambiental, em articulação </text:span><text:span text:style-name="T27">com a SEMAD e seus órgãos vinculados.</text:span></text:p>
          <text:p text:style-name="P10"><text:span text:style-name="T30">Parágrafo único – As competências do IEF para o alcance das finalidades de que trata este artigo serão estabelecidas em </text:span><text:span text:style-name="T27">decreto.</text:span></text:p>
          <text:p text:style-name="P10"><text:span text:style-name="T30">Art. </text:span><text:span text:style-name="T27">10 – O IEF tem a seguinte estrutura orgânica básica:</text:span></text:p>
          <text:p text:style-name="P10"><text:span text:style-name="T30">I </text:span><text:span text:style-name="T29">– </text:span><text:span text:style-name="T27">Conselho de Administração;</text:span></text:p>
          <text:p text:style-name="P10"><text:span text:style-name="T30">II </text:span><text:span text:style-name="T29">– </text:span><text:span text:style-name="T27">Direção Superior:</text:span></text:p>
          <text:p text:style-name="P10"><text:span text:style-name="T30">a) </text:span><text:span text:style-name="T27">Diretor-Geral;</text:span></text:p>
          <text:p text:style-name="P10"><text:span text:style-name="T30">III </text:span><text:span text:style-name="T29">– </text:span><text:span text:style-name="T27">Unidades Administrativas:</text:span></text:p>
          <text:p text:style-name="P10"><text:span text:style-name="T30">a) </text:span><text:span text:style-name="T27">Gabinete;</text:span></text:p>
          <text:p text:style-name="P10"><text:span text:style-name="T30">b) </text:span><text:span text:style-name="T27">Procuradoria;</text:span></text:p>
          <text:p text:style-name="P10"><text:span text:style-name="T30">c) </text:span><text:span text:style-name="T27">Auditoria Seccional;</text:span></text:p>
          <text:p text:style-name="P10"><text:span text:style-name="T30">d) </text:span><text:span text:style-name="T27">Assessorias;</text:span></text:p>
          <text:p text:style-name="P10"><text:span text:style-name="T30">e) </text:span><text:span text:style-name="T27">Diretorias;</text:span></text:p>
          <text:p text:style-name="P10"><text:span text:style-name="T30">f) Unidades Regionais de Florestas e Biodiversidade, até o limite </text:span><text:soft-page-break/><text:span text:style-name="T27">de dezessete unidades.</text:span></text:p>
          <text:p text:style-name="P10"><text:span text:style-name="T30">Parágrafo único – O IEF terá sua estrutura complementar, competências, subordinação, sede e área de </text:span><text:span text:style-name="T27">abrangência estabelecidas em decreto.</text:span></text:p>
          <text:p text:style-name="P6">SEÇÃO <text:span text:style-name="T4">V</text:span></text:p>
          <text:p text:style-name="P7"><text:span text:style-name="T39">DO </text:span><text:span text:style-name="T38">INSTITUTO MINEIRO DE GESTÃO DAS ÁGUAS</text:span></text:p>
          <text:p text:style-name="P10"><text:span text:style-name="T30">Art. 11 – O Instituto Mineiro de Gestão das Águas – IGAM –, entidade gestora do Sistema Estadual de Gerenciamento de Recursos Hídricos – SEGRH-MG –, tem por </text:span><text:span text:style-name="T27">finalidade:</text:span></text:p>
          <text:p text:style-name="P10"><text:span text:style-name="T30">I </text:span><text:span text:style-name="T29">– </text:span><text:span text:style-name="T30">disciplinar, em caráter normativo complementar, coordenar, supervisionar e executar a implementação, a operacionalização, o controle e a avaliação </text:span><text:span text:style-name="T27">dos instrumentos da Política Estadual de Recursos Hídricos;</text:span></text:p>
          <text:p text:style-name="P10"><text:span text:style-name="T30">II </text:span><text:span text:style-name="T29">– </text:span><text:span text:style-name="T30">arrecadar, distribuir e aplicar as receitas auferidas com a cobrança pelo uso de recursos hídricos de domínio </text:span><text:span text:style-name="T27">do Estado;</text:span></text:p>
          <text:p text:style-name="P10"><text:span text:style-name="T30">III </text:span><text:span text:style-name="T29">– </text:span><text:span text:style-name="T30">promover e prestar apoio técnico à criação, à implantação e ao funcionamento de Comitês de Bacia Hidrográfica, de Agências de Bacias Hidrográficas e entidades a elas equiparadas, bem como celebrar contrato de gestão com estas últimas, na forma </text:span><text:span text:style-name="T27">da Lei nº 13.199, de 29 de janeiro de 1999;</text:span></text:p>
          <text:p text:style-name="P10"><text:span text:style-name="T30">IV </text:span><text:span text:style-name="T29">– </text:span><text:span text:style-name="T30">outorgar o direito de uso das águas estaduais, bem como das águas federais, quando houver delegação </text:span><text:span text:style-name="T27">da entidade competente;</text:span></text:p>
          <text:p text:style-name="P10"><text:span text:style-name="T30">V </text:span><text:span text:style-name="T29">– </text:span><text:span text:style-name="T30">promover ações integradas com os órgãos e entidades outorgantes da União e dos Estados limítrofes a Minas Gerais para a gestão de bacias hidrográficas </text:span><text:span text:style-name="T27">compartilhadas;</text:span></text:p>
          <text:p text:style-name="P10"><text:span text:style-name="T30">VI </text:span><text:span text:style-name="T29">– </text:span><text:span text:style-name="T30">implantar e operar as redes hidrometeorológica, sedimentométrica e de qualidade das águas superficiais e subterrâneas, próprias ou de outras instituições, mediante acordo, </text:span><text:soft-page-break/><text:span text:style-name="T30">convênio ou contrato, em articulação com órgãos e entidades públicas ou privadas integrantes ou usuárias das referidas redes, em como elaborar e manter atualizados o cadastro de usuários de recursos </text:span><text:span text:style-name="T27">hídricos e o de infraestrutura hídrica;</text:span></text:p>
          <text:p text:style-name="P10"><text:span text:style-name="T30">VII </text:span><text:span text:style-name="T29">– </text:span><text:span text:style-name="T30">planejar e promover ações destinadas a prevenir ou minimizar os efeitos de eventos hidrológicos críticos, em articulação com o órgão central do Sistema Estadual de Proteção e Defesa Civil, em apoio </text:span><text:span text:style-name="T27">aos municípios;</text:span></text:p>
          <text:p text:style-name="P10"><text:span text:style-name="T30">VIII </text:span><text:span text:style-name="T29">– </text:span><text:span text:style-name="T30">desenvolver ações relativas à gestão de barragens de acumulação destinadas à reservação de água, bem como definir condições de operação de reservatórios, visando a garantir </text:span><text:span text:style-name="T27">o uso múltiplo dos recursos hídricos.</text:span></text:p>
          <text:p text:style-name="P10"><text:span text:style-name="T30">Parágrafo único – As competências do IGAM para o alcance das finalidades de que trata este artigo serão estabelecidas em </text:span><text:span text:style-name="T27">decreto.</text:span></text:p>
          <text:p text:style-name="P10"><text:span text:style-name="T30">Art. </text:span><text:span text:style-name="T27">12 – O IGAM tem a seguinte estrutura orgânica básica: </text:span></text:p>
          <text:p text:style-name="P9"><text:span text:style-name="T1">I </text:span>– <text:span text:style-name="T5">Conselho de Administração;</text:span></text:p>
          <text:p text:style-name="P10"><text:span text:style-name="T30">II </text:span><text:span text:style-name="T29">– </text:span><text:span text:style-name="T27">Direção Superior:</text:span></text:p>
          <text:p text:style-name="P10"><text:span text:style-name="T30">a) </text:span><text:span text:style-name="T27">Diretor-Geral;</text:span></text:p>
          <text:p text:style-name="P10"><text:span text:style-name="T30">III </text:span><text:span text:style-name="T29">– </text:span><text:span text:style-name="T27">Unidades Administrativas:</text:span></text:p>
          <text:p text:style-name="P10"><text:span text:style-name="T30">a) </text:span><text:span text:style-name="T27">Gabinete;</text:span></text:p>
          <text:p text:style-name="P10"><text:span text:style-name="T30">b) </text:span><text:span text:style-name="T27">Procuradoria;</text:span></text:p>
          <text:p text:style-name="P10"><text:span text:style-name="T30">c) </text:span><text:span text:style-name="T27">Auditoria Seccional;</text:span></text:p>
          <text:p text:style-name="P10"><text:soft-page-break/><text:span text:style-name="T30">d) Secretaria Executiva do Fundo de Recuperação, Proteção e Desenvolvimento Sustentável das Bacias Hidrográficas </text:span><text:span text:style-name="T27">do Estado de Minas Geras – Fhidro;</text:span></text:p>
          <text:p text:style-name="P10"/>
          <text:p text:style-name="P8">e) <text:span text:style-name="T4">Assessorias;</text:span></text:p>
          <text:p text:style-name="P10"><text:span text:style-name="T30">f) </text:span><text:span text:style-name="T27">Diretorias;</text:span></text:p>
          <text:p text:style-name="P10"><text:span text:style-name="T30">g) Unidades Regionais de Gestão de Águas, até o </text:span><text:span text:style-name="T27">limite de dezessete unidades.</text:span></text:p>
          <text:p text:style-name="P10"><text:span text:style-name="T32">P</text:span><text:span text:style-name="T30">arágrafo único – O IGAM terá sua estrutura complementar, competências, subordinação, sede e área de </text:span><text:span text:style-name="T27">abrangência estabelecidas em decreto.</text:span></text:p>
          <text:p text:style-name="P4">CAPÍTULO <text:span text:style-name="T4">II</text:span></text:p>
          <text:p text:style-name="P5"><text:span text:style-name="T45">DO </text:span><text:span text:style-name="T42">CONSELHO ESTADUAL DE POLÍTICA AMBIENTAL</text:span></text:p>
          <text:p text:style-name="P7"><text:span text:style-name="T39">SEÇÃO </text:span><text:span text:style-name="T38">I</text:span></text:p>
          <text:p text:style-name="P7"><text:span text:style-name="T39">DISPOSIÇÕES </text:span><text:span text:style-name="T38">PRELIMINARES</text:span></text:p>
          <text:p text:style-name="P10"><text:span text:style-name="T30">Art.13 </text:span><text:span text:style-name="T29">– </text:span><text:span text:style-name="T30">O Conselho Estadual de Política Ambiental – COPAM –, instituído pelo Decreto nº 18.466, de 29 de abril de 1977, e alterado pelas Leis nº 9.514, de 29 de dezembro de 1987, nº 12.585, de 17 de julho de 1997, e Lei Delegada n° 178, de 29 de janeiro de 2007, passa a ser regido por </text:span><text:span text:style-name="T27">esta lei.</text:span></text:p>
          <text:p text:style-name="P10"><text:span text:style-name="T30">Art. 14 – O COPAM é órgão colegiado, normativo, consultivo e deliberativo, subordinado administrativamente à </text:span><text:span text:style-name="T27">SEMAD.</text:span></text:p>
          <text:p text:style-name="P6">SEÇÃO <text:span text:style-name="T4">II</text:span></text:p>
          <text:p text:style-name="P7"><text:span text:style-name="T39">DA </text:span><text:span text:style-name="T38">FINALIDADE</text:span></text:p>
          <text:p text:style-name="P10"><text:soft-page-break/><text:span text:style-name="T30">Art. 15 – O COPAM tem por finalidade, resguardada a competência </text:span><text:span text:style-name="T27">do Poder Executivo:</text:span></text:p>
          <text:p text:style-name="P10"><text:span text:style-name="T30">I </text:span><text:span text:style-name="T29">– </text:span><text:span text:style-name="T30">propor as diretrizes, políticas, normas regulamentares e técnicas, padrões e outras medidas de caráter operacional, para preservação e conservação do meio ambiente e dos recursos ambientais, bem como a sua aplicação pelos órgãos ou entidades da administração pública estadual cujas atividades estejam associadas às </text:span><text:span text:style-name="T27">de proteção e controle do uso dos recursos ambientais;</text:span></text:p>
          <text:p text:style-name="P10"/>
          <text:p text:style-name="P9"><text:span text:style-name="T1">II </text:span>– <text:span text:style-name="T1">aprovar normas sobre a concessão das licenças e autorizações para intervenção ambiental, inclusive quanto à classificação das atividades </text:span><text:span text:style-name="T5">por localização, natureza, porte e potencial poluidor;</text:span></text:p>
          <text:p text:style-name="P10"><text:span text:style-name="T30">III </text:span><text:span text:style-name="T29">– </text:span><text:span text:style-name="T30">definir tipologias das atividades ou empreendimentos que causem ou possam causar impacto ambiental de âmbito local, considerando os critérios de localização, porte, </text:span><text:span text:style-name="T27">potencial poluidor e natureza da atividade ou empreendimento;</text:span></text:p>
          <text:p text:style-name="P10"><text:span text:style-name="T30">IV </text:span><text:span text:style-name="T29">– </text:span><text:span text:style-name="T30">deliberar sobre os processos de licenciamento ambiental, no âmbito do Estado, da implantação e operação de atividades e empreendimentos efetiva ou potencialmente poluidores ou degradadores do meio ambiente, na forma definida em decreto, </text:span><text:span text:style-name="T27">ressalvadas as competências da SEMAD;</text:span></text:p>
          <text:p text:style-name="P10"><text:span text:style-name="T30">V </text:span><text:span text:style-name="T29">– </text:span><text:span text:style-name="T30">homologar acordos, visando à transformação de penalidade pecuniária em obrigação de execução de medidas de interesse de proteção </text:span><text:span text:style-name="T27">ambiental;</text:span></text:p>
          <text:p text:style-name="P10"><text:span text:style-name="T30">VI </text:span><text:span text:style-name="T29">– </text:span><text:span text:style-name="T30">decidir, em grau de recurso, sobre a aplicação de penalidades por prática de infração à legislação ambiental, nas hipóteses </text:span><text:span text:style-name="T27">estabelecidas em decreto, ressalvados os casos previstos em lei;</text:span></text:p>
          <text:p text:style-name="P10"><text:span text:style-name="T30">VII </text:span><text:span text:style-name="T29">– </text:span><text:span text:style-name="T30">decidir, em grau de recurso, sobre os pedidos de licença e intervenção ambiental, nas hipóteses </text:span><text:span text:style-name="T27">estabelecidas em decreto;</text:span></text:p>
          <text:p text:style-name="P10"><text:soft-page-break/><text:span text:style-name="T30">VIII </text:span><text:span text:style-name="T29">– </text:span><text:span text:style-name="T30">estabelecer diretrizes para aplicação dos recursos previstos no § 3º do art. 214 da Constituição Estadual e de fundos de apoio à política ambiental e de </text:span><text:span text:style-name="T27">desenvolvimento sustentável.</text:span></text:p>
          <text:p text:style-name="P10"><text:span text:style-name="T30">§ 1º – O exercício da finalidade prevista no inciso I deste artigo deverá estar adequado, em qualquer hipótese e tempo, com as regras dispostas pelo Chefe do Poder Executivo no </text:span><text:span text:style-name="T27">âmbito da sua competência normativa.</text:span></text:p>
          <text:p text:style-name="P10"><text:span text:style-name="T30">§ 2º – As competências do COPAM para o alcance das finalidades de que trata este artigo serão estabelecidas em </text:span><text:span text:style-name="T27">decreto.</text:span></text:p>
          <text:p text:style-name="P6">SEÇÃO <text:span text:style-name="T4">III</text:span></text:p>
          <text:p text:style-name="P10"/>
          <text:p text:style-name="P6">DA <text:span text:style-name="T4">ESTRUTURA</text:span></text:p>
          <text:p text:style-name="P10"><text:span text:style-name="T30">Art. </text:span><text:span text:style-name="T27">16 – O COPAM tem a seguinte estrutura:</text:span></text:p>
          <text:p text:style-name="P10"><text:span text:style-name="T30">I </text:span><text:span text:style-name="T29">– </text:span><text:span text:style-name="T27">Presidência;</text:span></text:p>
          <text:p text:style-name="P10"><text:span text:style-name="T30">II </text:span><text:span text:style-name="T29">– </text:span><text:span text:style-name="T27">Secretaria Executiva;</text:span></text:p>
          <text:p text:style-name="P10"><text:span text:style-name="T30">III </text:span><text:span text:style-name="T29">– </text:span><text:span text:style-name="T27">Plenário;</text:span></text:p>
          <text:p text:style-name="P10"><text:span text:style-name="T30">IV </text:span><text:span text:style-name="T29">– </text:span><text:span text:style-name="T27">Câmara Normativa e Recursal;</text:span></text:p>
          <text:p text:style-name="P10"><text:span text:style-name="T30">V </text:span><text:span text:style-name="T29">– </text:span><text:span text:style-name="T27">Câmaras Técnicas Especializadas;</text:span></text:p>
          <text:p text:style-name="P10"><text:span text:style-name="T30">VI </text:span><text:span text:style-name="T29">– </text:span><text:span text:style-name="T30">Unidades Regionais Colegiadas, até o número </text:span><text:span text:style-name="T27">máximo de dezessete.</text:span></text:p>
          <text:p text:style-name="P10"><text:span text:style-name="T30">§ 1º – A Presidência será exercida pelo Secretário de Estado de Meio Ambiente e Desenvolvimento Sustentável, que fará o controle </text:span><text:soft-page-break/><text:span text:style-name="T30">de legalidade dos atos e decisões da Câmara Normativa e Recursal, das Câmaras </text:span><text:span text:style-name="T27">Técnicas Especializadas e das Unidades Regionais Colegiadas.</text:span></text:p>
          <text:p text:style-name="P10"><text:span text:style-name="T30">§ 2º – O Plenário é o órgão </text:span><text:span text:style-name="T27">superior de deliberação do COPAM.</text:span></text:p>
          <text:p text:style-name="P10"><text:span text:style-name="T30">§ 3º – A função de Secretário Executivo do COPAM será exercida pelo Secretário Adjunto de Meio </text:span><text:span text:style-name="T27">Ambiente e Desenvolvimento Sustentável.</text:span></text:p>
          <text:p text:style-name="P10"><text:span text:style-name="T30">§ 4º – O Poder Executivo estabelecerá, em decreto, as regras de funcionamento, as atribuições e a composição do COPAM, observada a representação paritária entre o poder público e a sociedade civil, assegurada a participação dos setores produtivos, técnico-científicos e de defesa do meio ambiente e </text:span><text:span text:style-name="T27">demais normas de organização.</text:span></text:p>
          <text:p text:style-name="P10"><text:span text:style-name="T30">§ 5º – O COPAM terá sua sede, competências e a circunscrição das Unidades Regionais Colegiadas </text:span><text:span text:style-name="T27">estabelecidas em decreto.</text:span></text:p>
          <text:p text:style-name="P4">CAPÍTULO <text:span text:style-name="T4">III</text:span></text:p>
          <text:p text:style-name="P5"><text:span text:style-name="T45">DAS </text:span><text:span text:style-name="T42">DIRETRIZES GERAIS DO LICENCIAMENTO AMBIENTAL</text:span></text:p>
          <text:p text:style-name="P10"><text:span text:style-name="T30">Art. 17 – Para fins de aplicação do disposto nesta lei, entende-se por licenciamento ambiental o procedimento administrativo destinado a licenciar atividades ou empreendimentos utilizadores de recursos ambientais, efetiva ou potencialmente poluidores ou capazes, sob qualquer forma, de causar degradação ambiental, sem prejuízo de outros atos autorizativos </text:span><text:span text:style-name="T27">exigíveis. </text:span></text:p>
          <text:p text:style-name="P8">Parágrafo único – As competências da SEMAD e do COPAM para licenciamento ambiental serão definidas em decreto, observada a competência recursal de primeira instância das Unidades Regionais Colegiadas e da Câmara Normativa e Recursal em última <text:span text:style-name="T4">instância.</text:span></text:p>
          <text:p text:style-name="P10"><text:span text:style-name="T30">Art. 18 – A localização, construção, instalação, ampliação, modificação e operação de atividades e empreendimentos </text:span><text:soft-page-break/><text:span text:style-name="T30">utilizadores de recursos ambientais considerados efetiva ou potencialmente poluidores ou capazes, sob qualquer forma, de causar degradação ambiental, dependerão de prévio licenciamento </text:span><text:span text:style-name="T27">ambiental.</text:span></text:p>
          <text:p text:style-name="P10"><text:span text:style-name="T30">Parágrafo único – O COPAM deverá estabelecer as tipologias de atividades e empreendimentos sujeitos ao licenciamento ambiental, levando em consideração os critérios de localização, porte, potencial poluidor e natureza da atividade ou empreendimento, observadas as atribuições </text:span><text:span text:style-name="T27">da Lei Complementar Federal nº 140, de 8 de dezembro de 2011.</text:span></text:p>
          <text:p text:style-name="P10"><text:span text:style-name="T30">Art. </text:span><text:span text:style-name="T27">19 – Constituem modalidades de licenciamento ambiental: </text:span></text:p>
          <text:p text:style-name="P9"><text:span text:style-name="T1">I </text:span>– <text:span text:style-name="T5">Licenciamento Ambiental Trifásico;</text:span></text:p>
          <text:p text:style-name="P10"><text:span text:style-name="T30">II </text:span><text:span text:style-name="T29">– </text:span><text:span text:style-name="T27">Licenciamento Ambiental Concomitante;</text:span></text:p>
          <text:p text:style-name="P10"><text:span text:style-name="T30">III </text:span><text:span text:style-name="T29">– </text:span><text:span text:style-name="T27">Licenciamento Ambiental Simplificado.</text:span></text:p>
          <text:p text:style-name="P10"><text:span text:style-name="T30">Art. 20 – O Licenciamento Ambiental Trifásico analisa as etapas de viabilidade ambiental, implantação e operação de um empreendimento ou atividade em fases sucessivas, acarretando a </text:span><text:span text:style-name="T27">expedição das seguintes licenças:</text:span></text:p>
          <text:p text:style-name="P10"><text:span text:style-name="T30">I </text:span><text:span text:style-name="T29">– </text:span><text:span text:style-name="T30">Licença Prévia – LP: atesta a viabilidade ambiental do empreendimento ou atividade quanto à sua concepção e localização, com o estabelecimento dos requisitos básicos e condicionantes a </text:span><text:span text:style-name="T27">serem atendidos nas próximas fases de sua implementação;</text:span></text:p>
          <text:p text:style-name="P10"><text:span text:style-name="T30">II </text:span><text:span text:style-name="T29">– </text:span><text:span text:style-name="T30">Licença de Instalação – LI: autoriza a instalação do empreendimento ou atividade, de acordo com as especificações constantes dos planos, programas e projetos aprovados, incluindo as medidas de controle ambiental e demais condicionantes da qual constituem motivo </text:span><text:span text:style-name="T27">determinante;</text:span></text:p>
          <text:p text:style-name="P10"><text:soft-page-break/><text:span text:style-name="T30">III </text:span><text:span text:style-name="T29">– </text:span><text:span text:style-name="T30">Licença de Operação – LO: autoriza a operação da atividade ou empreendimento, após a verificação do efetivo cumprimento do que consta das licenças anteriores, com as medidas de controle ambiental e <text:s/>condicionantes determinadas para a operação e, quando </text:span><text:span text:style-name="T27">necessário, para a sua desativação.</text:span></text:p>
          <text:p text:style-name="P10"><text:span text:style-name="T30">Art. 21 – O Licenciamento Ambiental Concomitante analisa as etapas de LP e LI, LI e LO ou as etapas de LP, LI e LO conjuntamente, de acordo com a localização, natureza, características e fase da atividade ou empreendimento e procedimentos definidos pelo </text:span><text:span text:style-name="T27">órgão ambiental competente.</text:span></text:p>
          <text:p text:style-name="P10"><text:span text:style-name="T30">Art. 22 – O Licenciamento Ambiental Simplificado poderá ser realizado eletronicamente, em uma única fase, por meio de cadastro ou da apresentação do Relatório Ambiental Simplificado pelo empreendedor, segundo critérios e pré-condições estabelecidos pelo órgão ambiental competente, resultando na concessão de uma Licença </text:span><text:span text:style-name="T27">Ambiental Simplificada – LAS.</text:span></text:p>
          <text:p text:style-name="P10"><text:span text:style-name="T30">Art. 23 – Os prazos e procedimentos aplicáveis aos processos de licenciamento ambiental serão detalhados em decreto, observado o prazo máximo de seis meses a contar do protocolo do requerimento até seu deferimento ou indeferimento, ressalvados os casos em que houver Estudo de Impacto Ambiental – EIA –, Relatório de Impacto Ambiental – RIMA – ou audiência pública, quando o prazo será de até </text:span><text:span text:style-name="T27">doze meses.</text:span></text:p>
          <text:p text:style-name="P10"><text:span text:style-name="T30">§ 1º – Se vencido o prazo do processo de licenciamento ambiental, o Secretário de Estado de Meio Ambiente e Desenvolvimento Sustentável determinará o seu encaminhamento à superintendência de projetos prioritários, vinculada ao Gabinete, para a sua conclusão, observado, em qualquer hipótese, o prazo máximo </text:span><text:span text:style-name="T27">estabelecido no </text:span><text:span text:style-name="T28">caput</text:span><text:span text:style-name="T27">.</text:span></text:p>
          <text:p text:style-name="P10"><text:span text:style-name="T30">§ 2º – O Conselho Estadual de Desenvolvimento Econômico e Social – CEDES – poderá identificar processos em </text:span><text:span text:style-name="T32">j</text:span><text:span text:style-name="T30">urso, em qualquer instância e fase de licenciamento ambiental,considerados prioritários, relevantes ao desenvolvimento social, econômico ou de proteção ao meio ambiente e ao desenvolvimento sustentável, para que a superintendência de projetos prioritários, vinculada ao </text:span><text:soft-page-break/><text:span text:style-name="T30">Gabinete da SEMAD, os </text:span><text:span text:style-name="T27">conclua.</text:span></text:p>
          <text:p text:style-name="P10"><text:span text:style-name="T30">Art. 24 – Os procedimentos de licenciamento deverão ser estabelecidos pelo órgão ambiental competente de forma a compatibilizar o conteúdo dos estudos técnicos e documentos exigíveis às etapas de planejamento, implantação e operação das atividades e empreendimentos, respeitados os critérios e diretrizes estabelecidos na legislação ambiental vigente e tendo por base as peculiaridades das tipologias de atividades ou </text:span><text:span text:style-name="T27">empreendimentos.</text:span></text:p>
          <text:p text:style-name="P10"><text:span text:style-name="T30">Parágrafo único – Os termos de referência para elaboração dos estudos técnicos a serem apresentados pelo empreendedor para subsidiar a análise da viabilidade ambiental e a avaliação da extensão e intensidade dos impactos ambientais de uma atividade ou empreendimento, bem como a proposição de medidas mitigadoras, compensatórias e de monitoramento, deverão ser definidos pelo órgão ambiental </text:span><text:span text:style-name="T27">competente.</text:span></text:p>
          <text:p text:style-name="P10"><text:span text:style-name="T30">Art. 25 – Nos casos em que a atividade ou empreendimento sujeito ao licenciamento ambiental apresentar possíveis intervenções, tais como em terra indígena, terra quilombola, bens culturais acautelados, zona de proteção de aeródromos, áreas de proteção ambiental municipal e área onde ocorra a necessidade de remoção de população atingida, dentre outros, o empreendedor deverá apresentar as informações e documentos específicos necessários à avaliação destas intervenções aos órgãos ou entidades públicas federais, estaduais e municipais intervenientes, detentoras das respectivas </text:span><text:span text:style-name="T27">atribuições e competências para análise.</text:span></text:p>
          <text:p text:style-name="P10"><text:span text:style-name="T30">§ 1º – Os órgãos intervenientes deverão se manifestar aos responsáveis pela licença ou autorização, de maneira não vinculante, respeitados os mesmos prazos e procedimentos do licenciamento </text:span><text:span text:style-name="T27">ambiental.</text:span></text:p>
          <text:p text:style-name="P11"><text:span text:style-name="T30">§ 2º – A ausência de manifestação dentro do prazo estabelecido será registrada como anuência do órgão às conclusões e sugestões do </text:span><text:span text:style-name="T27">estudo ambiental. </text:span></text:p>
          <text:p text:style-name="P13"><text:soft-page-break/><text:span text:style-name="T45">CAPÍTULO </text:span><text:span text:style-name="T42">IV</text:span></text:p>
          <text:p text:style-name="P7"><text:span text:style-name="T39">DISPOSIÇÕES </text:span><text:span text:style-name="T38">FINAIS</text:span></text:p>
          <text:p text:style-name="P10"><text:span text:style-name="T30">Art. 26 – Lei específica criará o fundo estadual do meio ambiente, de natureza programática, destinado à execução de programas de trabalhos voltados para o meio ambiente, composto por receitas específicas e ordinárias, </text:span><text:span text:style-name="T27">que terá como órgão gestor a SEMAD.</text:span></text:p>
          <text:p text:style-name="P10"><text:span text:style-name="T30">Art. 27 – O produto da arrecadação de multa aplicada pela SEMAD, FEAM, IEF, IGAM ou pelo COPAM constituirá receita </text:span><text:span text:style-name="T27">do fundo estadual do meio ambiente.</text:span></text:p>
          <text:p text:style-name="P10"><text:span text:style-name="T30">Art. 28 – A SEMAD, FEAM, IEF e IGAM instituirão os emolumentos e outros valores pecuniários, necessários à aplicação da legislação do meio ambiente e de gestão dos recursos hídricos, incluídos os custos operacionais relacionados com as atividades de regularização </text:span><text:span text:style-name="T27">ambiental, que integrarão o fundo estadual do meio ambiente.</text:span></text:p>
          <text:p text:style-name="P8">Parágrafo único – <text:s/>Os valores correspondentes às etapas de vistoria e análise para a regularização ambiental serão fixados em resolução do Secretário de Estado de Meio Ambiente e Desenvolvimento <text:span text:style-name="T4">Sustentável.</text:span></text:p>
          <text:p text:style-name="P10"><text:span text:style-name="T30">Art.29 – As regras, fluxos e procedimentos aplicáveis aos processos de regularização ambiental, autorização para intervenção ambiental e outorga do direito de uso de recursos hídricos, dentre outros em vigor, serão </text:span><text:span text:style-name="T27">estabelecidos em decreto.</text:span></text:p>
          <text:p text:style-name="P10"><text:span text:style-name="T30">Parágrafo único – Até que haja a regulamentação definitiva pelo Poder Executivo, os procedimentos de que trata o </text:span><text:span text:style-name="T33">caput</text:span><text:span text:style-name="T30"> continuarão a ser formalizados e analisados pelas Superintendências Regionais de Regularização </text:span><text:span text:style-name="T27">Ambiental da SEMAD.</text:span></text:p>
          <text:p text:style-name="P10"><text:span text:style-name="T30">Art. 30 – O art. 16-C da Lei nº 7.772, de 8 de setembro de </text:span><text:span text:style-name="T27">1980, fica acrescido do seguinte parágrafo:</text:span></text:p>
          <text:p text:style-name="P10"><text:soft-page-break/><text:span text:style-name="T29">“</text:span><text:span text:style-name="T27">Art. 16-C – (…)</text:span></text:p>
          <text:p text:style-name="P8">§ 4º – A tramitação e o julgamento da defesa e do recurso poderão ser diferenciados, observados os critérios e a forma previstos em decreto, em razão do menor valor da multa ou da menor complexidade da matéria discutida, hipóteses <text:span text:style-name="T4">em que o procedimento poderá ser denominado rito sumário.”.</text:span></text:p>
          <text:p text:style-name="P10"><text:span text:style-name="T30">Art. 31 – O Poder Executivo poderá editar decretos contendo normas de transição para garantir a segurança jurídica e a eficiência das atividades exercidas no</text:span></text:p>
          <text:p text:style-name="P8">âmbito do SISEMA, até que as regras e estruturas definidas por esta lei sejam implementadas em caráter <text:span text:style-name="T4">definitivo.</text:span></text:p>
          <text:p text:style-name="P10"><text:span text:style-name="T30">Art. 32 – A Advocacia-Geral do Estado promoverá a defesa de agentes públicos que atuarem em processos de licenciamento ambiental, nos termos do art. 2º-A da Lei Complementar nº </text:span><text:span text:style-name="T27">83, de 28 de janeiro de 2005. </text:span></text:p>
          <text:p text:style-name="P10"><text:span text:style-name="T30">Art. </text:span><text:span text:style-name="T27">33 – Ficam revogados: </text:span></text:p>
          <text:p text:style-name="P9"><text:span text:style-name="T1">I </text:span>– <text:span text:style-name="T5">A Lei Delegada n° 178, de 29 de janeiro de 2007;</text:span></text:p>
          <text:p text:style-name="P10"><text:span text:style-name="T30">II </text:span><text:span text:style-name="T29">– </text:span><text:span text:style-name="T30">O inciso XIV do art. 5º e o inciso XI do art. 12 da Lei </text:span><text:span text:style-name="T27">Delegada nº 179, de 1° de janeiro de 2011;</text:span></text:p>
          <text:p text:style-name="P10"><text:span text:style-name="T30">III </text:span><text:span text:style-name="T29">– </text:span><text:span text:style-name="T30">Os arts. 199, 200, 201, 202, 203, 204, 205, 206, 207 e 208 da </text:span><text:span text:style-name="T27">Lei Delegada n° 180, de 20 de janeiro de 2011.</text:span></text:p>
          <text:p text:style-name="P10"><text:span text:style-name="T30">Art. </text:span><text:span text:style-name="T27">34 – Esta lei entra em vigor na data de sua publicação.”</text:span></text:p>
          <text:p text:style-name="P9">– <text:span text:style-name="T5">Publicado, </text:span><text:span text:style-name="T1">vai o projeto às Comissões de Justiça, de Meio Ambiente e de Administração Pública para parecer, nos termos do art. 188, c/c o art. 102, do Regimento </text:span><text:span text:style-name="T5">Interno.</text:span></text:p>
          <text:p text:style-name="P10"><text:soft-page-break/><text:span text:style-name="T29">– </text:span><text:span text:style-name="T27">Publicado de acordo com o texto original.</text:span></text:p>
          <text:p text:style-name="P10"/>
          <text:p text:style-name="P10"/>
          <text:p text:style-name="P10"/>
          <text:p text:style-name="P10"/>
        </text:section>
      </text:section>
      <text:section text:style-name="Sect1" text:name="compartilhe">
        <text:p text:style-name="P2"><text:span text:style-name="T11">C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, serif"/>
    <style:font-face style:name="Lucida Console" svg:font-family="'Lucida Console', 'Courier New', monospace, serif"/>
    <style:font-face style:name="Mangal1" svg:font-family="Mangal"/>
    <style:font-face style:name="Times New Roman" svg:font-family="'Times New Roman', serif"/>
    <style:font-face style:name="Trebuchet MS" svg:font-family="'Trebuchet MS'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27:01.812000000</meta:creation-date>
    <dc:date>2015-10-08T15:09:56.791000000</dc:date>
    <meta:editing-duration>PT3M12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0" meta:paragraph-count="196" meta:word-count="3603" meta:character-count="24358" meta:non-whitespace-character-count="20775"/>
  </office:meta>
</office:document-meta>
</file>